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an 't Hoffplaat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heeft de gemeente een aanvraag ontvangen voor een evenementenvergunning voor burendag 23-09-2017 op locatie van 't Hoffplaats in Schoonhoven. De aanvraag is geregistreerd onder zaaknummer SXO-201725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21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an 't Hoffplaats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13</meta:user-defined>
    <meta:user-defined meta:name="OVERHEIDop.GmbID/DC.identifier">gmb-2017-15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KM 1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364.85 440154.74</meta:user-defined>
    <meta:user-defined meta:name="OVERHEIDop.versieInformatie"/>
  </office:meta>
</office:document-meta>
</file>