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Aanvraag omgevingsvergunning, Dreef 28, Made (W-2017-0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groten van de woning, het uitbreiden van de garage en het plaatsen van 2 dakkapelle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21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Aanvraag omgevingsvergunning, Dreef 28, Made (W-2017-0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12</meta:user-defined>
    <meta:user-defined meta:name="OVERHEIDop.GmbID/DC.identifier">gmb-2017-159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B 28</meta:user-defined>
    <meta:user-defined meta:name="OVERHEIDop.woonplaats">Made</meta:user-defined>
    <meta:user-defined meta:name="OVERHEIDop.straatnaam">Dree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63 410295</meta:user-defined>
    <meta:user-defined meta:name="OVERHEIDop.versieInformatie"/>
  </office:meta>
</office:document-meta>
</file>