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Wielwei 4: aanvraag vergunning rioolwaterzuiveringsinstallatie (OV 20160336/2423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januari 2017</text:span> is een aanvraag om een omgevingsvergunning binnengekomen voor deze locatie. Het gaat om het <text:span text:style-name="nadrukvet">oprichten van een rioolwaterzuiveringsinstallatie voor het biologisch zuiveren van communaal en industrieel afvalwater (aanvraag betreft verandering aan de rwzi Lemme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592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Wielwei 4: aanvraag vergunning rioolwaterzuiveringsinstallatie (OV 20160336/24231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921</meta:user-defined>
    <meta:user-defined meta:name="OVERHEIDop.GmbID/DC.identifier">gmb-2017-159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ZX 4</meta:user-defined>
    <meta:user-defined meta:name="OVERHEIDop.woonplaats">Lemmer</meta:user-defined>
    <meta:user-defined meta:name="OVERHEIDop.straatnaam">Wiele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150 541573</meta:user-defined>
    <meta:user-defined meta:name="OVERHEIDop.versieInformatie"/>
  </office:meta>
</office:document-meta>
</file>