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bij nr. 386 Lieren, het vernieuwen van de omheining Alba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7</text:p>
            <text:p text:style-name="common-al">Wabonummer: D17/0163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0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bij nr. 386 Lieren, het vernieuwen van de omheining Alba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08</meta:user-defined>
    <meta:user-defined meta:name="OVERHEIDop.GmbID/DC.identifier">gmb-2017-159208</meta:user-defined>
    <meta:user-defined meta:name="OVERHEID.TaxonomieBeleidsagenda/OVERHEID.category">Ruimte en infrastructuur | Organisatie en beleid</meta:user-defined>
    <meta:user-defined meta:name="OVERHEIDop.referentienummer">D17/016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B 386</meta:user-defined>
    <meta:user-defined meta:name="OVERHEIDop.woonplaats">Liere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203</meta:user-defined>
    <meta:user-defined meta:name="OVERHEID.EPSG28992/DC.spatial">199401 462617</meta:user-defined>
    <meta:user-defined meta:name="OVERHEIDop.versieInformatie"/>
  </office:meta>
</office:document-meta>
</file>