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Blasiushof 5, Made (W-2017-0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garage/berging.</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t het plan ter inzage. </text:p>
            <text:p text:style-name="common-al">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0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Blasiushof 5, Made (W-2017-0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6</meta:user-defined>
    <meta:user-defined meta:name="OVERHEIDop.GmbID/DC.identifier">gmb-2017-15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G 5</meta:user-defined>
    <meta:user-defined meta:name="OVERHEIDop.woonplaats">Made</meta:user-defined>
    <meta:user-defined meta:name="OVERHEIDop.straatnaam">Blasius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65 409677</meta:user-defined>
    <meta:user-defined meta:name="OVERHEIDop.versieInformatie"/>
  </office:meta>
</office:document-meta>
</file>