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Aanvraag omgevingsvergunning, Pootweg 11, Lage Zwaluwe (W-2017-0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vier bomen.</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t het plan ter inzage. </text:p>
            <text:p text:style-name="common-al">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0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Aanvraag omgevingsvergunning, Pootweg 11, Lage Zwaluwe (W-2017-03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01</meta:user-defined>
    <meta:user-defined meta:name="OVERHEIDop.GmbID/DC.identifier">gmb-2017-15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P 11</meta:user-defined>
    <meta:user-defined meta:name="OVERHEIDop.woonplaats">Lage Zwaluwe</meta:user-defined>
    <meta:user-defined meta:name="OVERHEIDop.straatnaam">Poot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47 411444</meta:user-defined>
    <meta:user-defined meta:name="OVERHEIDop.versieInformatie"/>
  </office:meta>
</office:document-meta>
</file>