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enhofcollege, ouderavonden eerste helft leerjaar 2017/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Ulenhofcollege voor het houden van ouderavonden in het schoolgebouw aan de Bizetlaan 86 in Doetinchem, op diverse avonden in 2017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 vergunning is verstuurd. In dit bezwaarschrift moeten uw naam, adres en woonplaats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aanvragen van een voorlopige voorziening kost u gel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20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0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0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lenhofcollege, ouderavonden eerste helft leerjaar 2017/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9200</meta:user-defined>
    <meta:user-defined meta:name="OVERHEIDop.GmbID/DC.identifier">gmb-2017-159200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258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Z 86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81 442725</meta:user-defined>
    <meta:user-defined meta:name="OVERHEIDop.versieInformatie"/>
  </office:meta>
</office:document-meta>
</file>