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gstraat 4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1/2017, vergroten woning, Hoogstraat 44, 9671 G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20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0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gstraat 4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5920</meta:user-defined>
    <meta:user-defined meta:name="OVERHEIDop.GmbID/DC.identifier">gmb-2017-15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GT 44</meta:user-defined>
    <meta:user-defined meta:name="OVERHEIDop.woonplaats">Winschot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041 574233</meta:user-defined>
    <meta:user-defined meta:name="OVERHEIDop.versieInformatie"/>
  </office:meta>
</office:document-meta>
</file>