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Aanvraag omgevingsvergunning, Steenplaats 2, Lage Zwaluwe (W-2017-03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milieuneutraal wijzigen van de bedrijfsvoering.</text:p>
            <text:p text:style-name="common-al"/>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t het plan ter inzage. </text:p>
            <text:p text:style-name="common-al">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59199</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99</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199</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7: Aanvraag omgevingsvergunning, Steenplaats 2, Lage Zwaluwe (W-2017-036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9199</meta:user-defined>
    <meta:user-defined meta:name="OVERHEIDop.GmbID/DC.identifier">gmb-2017-159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ST</meta:user-defined>
    <meta:user-defined meta:name="OVERHEIDop.woonplaats">Lage Zwaluwe</meta:user-defined>
    <meta:user-defined meta:name="OVERHEIDop.straatnaam">Harmoniepolder</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066 413447</meta:user-defined>
    <meta:user-defined meta:name="OVERHEIDop.versieInformatie"/>
  </office:meta>
</office:document-meta>
</file>