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evenement, basketbalveld Burgemeester Winkler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12september 2017een besluit genomen op de reguliere aanvraag met zaaknummer SXO-20172541 voor een melding evenement voor burendag met barbecue op 23-09-2017 te Bergambacht op locatie basketbalveld Burgemeester Winklerstraat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17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7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7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evenement, basketbalveld Burgemeester Winklerstraat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77</meta:user-defined>
    <meta:user-defined meta:name="OVERHEIDop.GmbID/DC.identifier">gmb-2017-15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K 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72.3 438368.66</meta:user-defined>
    <meta:user-defined meta:name="OVERHEIDop.versieInformatie"/>
  </office:meta>
</office:document-meta>
</file>