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Land voor Water 3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maakt namens de gemeente Zuidplas bekend dat een ontwerpbesluit is vastgesteld op de aanvraag met kenmerk 2017142055. Dit betreft het brandveilig gebruiken van een pand op de locatie Land voor Water 3 in Moordrecht.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Zuidplas. Het adres en de openingstijden kunt u vinden op de website van de betreffende instantie. De inzageperiode is 6 weken en start op 18 september 2017.</text:p>
            <text:p text:style-name="common-al"/>
            <text:p text:style-name="common-al">
            <text:span text:style-name="nadrukvet">Procedure</text:span>
          </text:p>
            <text:p text:style-name="common-al">Gedurende de inzagetermijn kunt u uw zienswijze over het ontwerpbesluit naar voren brengen. U kunt uw zienswijze richten aan Omgevingsdienst Midden-Holland, postbus 45, 2800 AA Gouda, of via e-mail: info@odmh.nl. Vermeldt u daarbij het kenmerk 2017142055. Na afloop van de inzagetermijn wordt een definitief besluit op de aanvraag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9167</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67</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67</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Land voor Water 3 in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167</meta:user-defined>
    <meta:user-defined meta:name="OVERHEIDop.GmbID/DC.identifier">gmb-2017-159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513.78 444798.97</meta:user-defined>
    <meta:user-defined meta:name="OVERHEIDop.versieInformatie"/>
  </office:meta>
</office:document-meta>
</file>