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4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september 2017:</text:p>
            <text:p text:style-name="common-al">
            <text:span text:style-name="nadrukcur">•<text:span text:style-name="nadrukvet"> Mijlstraat 45 te Boxtel</text:span><text:span text:style-name="nadrukvet">:</text:span> het opslaan, verdichten, herverpakken, verkleinen en ontwateren van afvalstoffen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16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6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6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4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65</meta:user-defined>
    <meta:user-defined meta:name="OVERHEIDop.GmbID/DC.identifier">gmb-2017-159165</meta:user-defined>
    <meta:user-defined meta:name="OVERHEID.TaxonomieBeleidsagenda/OVERHEID.category">Ruimte en infrastructuur | Organisatie en beleid</meta:user-defined>
    <meta:user-defined meta:name="DCTERMS.abstract">Aangevraagde omgevingsvergunning Mijlstraat 4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J 45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0 398838</meta:user-defined>
    <meta:user-defined meta:name="OVERHEIDop.versieInformatie"/>
  </office:meta>
</office:document-meta>
</file>