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ulden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werp: Publicatie ingediende aanvragen reguliere procedur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dslag: Artikel 3.8 Wabo/ reguliere voorbereidingsprocedure</text:span>
            <text:span text:style-name="datum"/>
          </text:p>
          </text:section>
          <text:section text:name="ondertekening_id1-3-2-2-2">
            <text:p><text:span text:style-name="functie">Ingediende aanvragen voor een omgevingsvergunning</text:span></text:p>
            <text:p><text:span text:style-name="deze">Burgemeester en wethouders maken bekend dat zij de volgende aanvragen voor een omgevingsvergunning, waarbij de reguliere voorbereidingsprocedure van toepassing is, hebben ontvangen:</text:span></text:p>
          </text:section>
          <text:section text:name="ondertekening_id1-3-2-2-3">
            <text:p><text:span text:style-name="deze"/></text:p>
            <text:p>Kappen:</text:p>
            <text:p><text:span text:style-name="ondertekening_naam"><text:span text:style-name="voornaam">Locatie: Guldenweg 2 zaaknr. 142201</text:span><text:span text:style-name="achternaam"/></text:span></text:p>
          </text:section>
          <text:section text:name="ondertekening_id1-3-2-2-4">
            <text:p><text:span text:style-name="ondertekening_naam">
            <text:span text:style-name="voornaam">Voor: kappen van 1 wilg datum ontvangst: 11-09-2017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Bovengenoemde aanvragen worden ter informatie weergegeven. In dit stadium is het niet mogelijk om bezwaar te maken. De vermelding is om u tijdig te informeren over aanvragen die bij burgemeester en wethouders zijn binnengekomen.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16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uld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160</meta:user-defined>
    <meta:user-defined meta:name="OVERHEIDop.GmbID/DC.identifier">gmb-2017-159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T 2</meta:user-defined>
    <meta:user-defined meta:name="OVERHEIDop.woonplaats">Winterswijk Woold</meta:user-defined>
    <meta:user-defined meta:name="OVERHEIDop.straatnaam">Guld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43 440404</meta:user-defined>
    <meta:user-defined meta:name="OVERHEIDop.versieInformatie"/>
  </office:meta>
</office:document-meta>
</file>