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Stolteweg 84 t/m 90 verbouwen bestaand kantoorpand (zaaknummer 1402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Stolteweg 84 t/m 90</text:span> – voor het verbouwen van een bestaand kantoorpand, verzonden op 12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15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5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5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Stolteweg 84 t/m 90 verbouwen bestaand kantoorpand (zaaknummer 140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57</meta:user-defined>
    <meta:user-defined meta:name="OVERHEIDop.GmbID/DC.identifier">gmb-2017-159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Z 84</meta:user-defined>
    <meta:user-defined meta:name="OVERHEIDop.woonplaats">Zwolle</meta:user-defined>
    <meta:user-defined meta:name="OVERHEIDop.straatnaam">Dokter Stolteweg</meta:user-defined>
    <meta:user-defined meta:name="OVERHEID.PostcodeHuisnummer/OVERHEIDop.postcodeHuisnummer">8025AZ 90</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52 503242</meta:user-defined>
    <meta:user-defined meta:name="OVERHEID.EPSG28992/DC.spatial">204853 503233</meta:user-defined>
    <meta:user-defined meta:name="OVERHEIDop.versieInformatie"/>
  </office:meta>
</office:document-meta>
</file>