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groten van de woning, het wijzigen van de gevel en het aanleggen van een extra inrit, Beekakker 9,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97+</text:p>
                  </table:table-cell>
                  <table:table-cell table:style-name="entry" table:number-rows-spanned="1" table:number-columns-spanned="1">
                    <text:p text:style-name="table_al">04-09-2017</text:p>
                  </table:table-cell>
                  <table:table-cell table:style-name="entry" table:number-rows-spanned="1" table:number-columns-spanned="1">
                    <text:p text:style-name="table_al">Beekakker 9 Ulvenhout, het vergroten van de woning, het wijzigen van de gevel en het aanleggen van een extra in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4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het wijzigen van de gevel en het aanleggen van een extra inrit, Beekakker 9,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49</meta:user-defined>
    <meta:user-defined meta:name="OVERHEIDop.GmbID/DC.identifier">gmb-2017-159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WG 9</meta:user-defined>
    <meta:user-defined meta:name="OVERHEIDop.woonplaats">Ulvenhout</meta:user-defined>
    <meta:user-defined meta:name="OVERHEIDop.straatnaam">Beek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918 395205</meta:user-defined>
    <meta:user-defined meta:name="OVERHEIDop.versieInformatie"/>
  </office:meta>
</office:document-meta>
</file>