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lantenoord 54, 88, 92, 108, 150, 156, 166, 168, 184, 236, 286, 310 Zonneoord 25, 53, 67, 91, 181, 223 Het Oord 88, 104, 112, 113, 114, 120, 122, 130, 143, 147 en Hengelolaan 10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 materialen uit de woningen Plantenoord 54, 88, 92, 108, 150, 156, 166, 168, 184, 236, 286, 310 Zonneoord 25, 53, 67, 91, 181, 223 Het Oord 88, 104, 112, 113, 114, 120, 122, 130, 143, 147 en Hengelolaan 1017</text:p>
            <text:p text:style-name="common-al"/>
            <text:p text:style-name="common-al">Ons kenmerk: 20171675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lantenoord 54, 88, 92, 108, 150, 156, 166, 168, 184, 236, 286, 310 Zonneoord 25, 53, 67, 91, 181, 223 Het Oord 88, 104, 112, 113, 114, 120, 122, 130, 143, 147 en Hengelolaan 1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14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4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4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lantenoord 54, 88, 92, 108, 150, 156, 166, 168, 184, 236, 286, 310 Zonneoord 25, 53, 67, 91, 181, 223 Het Oord 88, 104, 112, 113, 114, 120, 122, 130, 143, 147 en Hengelolaan 10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48</meta:user-defined>
    <meta:user-defined meta:name="OVERHEIDop.GmbID/DC.identifier">gmb-2017-159148</meta:user-defined>
    <meta:user-defined meta:name="OVERHEID.TaxonomieBeleidsagenda/OVERHEID.category">Ruimte en infrastructuur | Organisatie en beleid</meta:user-defined>
    <meta:user-defined meta:name="DCTERMS.abstract">Het verwijderen van asbesthouden materialen uit de woningen Plantenoord 54, 88, 92, 108, 150, 156, 166, 168, 184, 236, 286, 310 Zonneoord 25, 53, 67, 91, 181, 223 Het Oord 88, 104, 112, 113, 114, 120, 122, 130, 143, 147 en Hengelolaan 1017</meta:user-defined>
    <meta:user-defined meta:name="OVERHEIDop.referentienummer">201716752/64672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KA 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265.344 451173.508</meta:user-defined>
    <meta:user-defined meta:name="OVERHEIDop.versieInformatie"/>
  </office:meta>
</office:document-meta>
</file>