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zing niet inrichting: Zelhemseweg 43 in Hengelo (Gld), het realiseren van een gesloten bodemsysteemenergiesysteem</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gemeente Bronckhorst een melding ontvangen voor het realiseren van een gesloten bodemsysteemenergiesysteem aan de Zelhemseweg 43 in Hengelo (Gld). De melding is geregistreerd onder kenmerk 2017-18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4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4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4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zing niet inrichting: Zelhemseweg 43 in Hengelo (Gld), het realiseren van een gesloten bodemsysteemenergie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47</meta:user-defined>
    <meta:user-defined meta:name="OVERHEIDop.GmbID/DC.identifier">gmb-2017-159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V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Situatietekening_pdf|exb-2017-40195</meta:user-defined>
    <meta:user-defined meta:name="OVERHEIDop.externeBijlage">Berekening SPF-factor_pdf|exb-2017-40196</meta:user-defined>
    <meta:user-defined meta:name="OVERHEIDop.externeBijlage">Restricties en X-Y_pdf|exb-2017-40197</meta:user-defined>
    <meta:user-defined meta:name="OVERHEIDop.externeBijlage">Aanvraagformulier (publiceerbare versie)|exb-2017-40198</meta:user-defined>
    <meta:user-defined meta:name="OVERHEIDop.externeBijlage">Afrondingsbrief Lozing buiten inrichting|exb-2017-40199</meta:user-defined>
    <meta:user-defined meta:name="OVERHEID.EPSG28992/DC.spatial">218628 449957</meta:user-defined>
    <meta:user-defined meta:name="OVERHEIDop.versieInformatie"/>
  </office:meta>
</office:document-meta>
</file>