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Wehl, Schuttersfeest op 23 en 24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chutterij Sint Martinus Wehl voor het jaarlijkse schuttersfeest in en om het gebouw aan de Diepenbroekstraat 4 op 23 en 24 september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14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4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4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Wehl, Schuttersfeest op 23 en 24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145</meta:user-defined>
    <meta:user-defined meta:name="OVERHEIDop.GmbID/DC.identifier">gmb-2017-1591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7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T 4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59 441449</meta:user-defined>
    <meta:user-defined meta:name="OVERHEIDop.versieInformatie"/>
  </office:meta>
</office:document-meta>
</file>