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plein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7 heeft de gemeente een aanvraag ontvangen voor een evenementenvergunning voor burendag op 23-09-2017 locatie Lopikerplein 3 ( Borchleen ) te Schoonhoven. De aanvraag is geregistreerd onder zaaknummer SXO-201723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14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4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4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opikerplein 3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142</meta:user-defined>
    <meta:user-defined meta:name="OVERHEIDop.GmbID/DC.identifier">gmb-2017-159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612 439993</meta:user-defined>
    <meta:user-defined meta:name="OVERHEIDop.versieInformatie"/>
  </office:meta>
</office:document-meta>
</file>