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rendag Galileistraat op 23 september 2017, Galileistraat, Aalsmeer - Zaaknummer Z-2017/04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september 2017</text:span>
          </text:p>
            <text:p text:style-name="common-al">burendag Galileistraat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13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rendag Galileistraat op 23 september 2017, Galileistraat, Aalsmeer - Zaaknummer Z-2017/045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33</meta:user-defined>
    <meta:user-defined meta:name="OVERHEIDop.GmbID/DC.identifier">gmb-2017-159133</meta:user-defined>
    <meta:user-defined meta:name="OVERHEID.TaxonomieBeleidsagenda/OVERHEID.category">Ruimte en infrastructuur | Organisatie en beleid</meta:user-defined>
    <meta:user-defined meta:name="OVERHEIDop.referentienummer">Z-2017/045332</meta:user-defined>
    <meta:user-defined meta:name="DCTERMS.abstract">burendag Galileistraat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Galilei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7 472122</meta:user-defined>
    <meta:user-defined meta:name="OVERHEIDop.versieInformatie"/>
  </office:meta>
</office:document-meta>
</file>