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6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1-61, zaaknummer 139660 </text:p>
            <text:p text:style-name="common-al">Voor: kappen van 4 dennen, datum besluit  11-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13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3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3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9131</meta:user-defined>
    <meta:user-defined meta:name="OVERHEIDop.GmbID/DC.identifier">gmb-2017-15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68</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66 445500</meta:user-defined>
    <meta:user-defined meta:name="OVERHEIDop.versieInformatie"/>
  </office:meta>
</office:document-meta>
</file>