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veldtoertocht op 5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7 (verzonden op 11 september 2017) is toestemming verleend aan TWC Valkenswaard voor het houden van een veldtoertocht over grondgebied van de gemeente Bergeijk op 5 novem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12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12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veldtoertocht op 5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126</meta:user-defined>
    <meta:user-defined meta:name="OVERHEIDop.GmbID/DC.identifier">gmb-2017-1591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R 9</meta:user-defined>
    <meta:user-defined meta:name="OVERHEIDop.woonplaats">Riethoven</meta:user-defined>
    <meta:user-defined meta:name="OVERHEIDop.straatnaam">Boshovens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495 372987</meta:user-defined>
    <meta:user-defined meta:name="OVERHEIDop.versieInformatie"/>
  </office:meta>
</office:document-meta>
</file>