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een HRT Nationale Wandeldag op 24 september 2017</text:p>
      <text:section text:name="zakelijke-mededeling_id1-3-2" text:style-name="zakelijke-mededeling">
        <text:section text:name="zakelijke-mededeling-tekst_id1-3-2-1" text:style-name="zakelijke-mededeling-tekst">
          <text:section text:name="tekst_id1-3-2-1-1" text:style-name="tekst">
            <text:p text:style-name="common-al">Op 11 september 2017 (verzonden op 11 september 2017) is toestemming verleend aan Holland Art Group voor het houden van een HRT Nationale Wandeldag over grondgebied van de gemeente Bergeijk op 24 september 2017.</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2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een HRT Nationale Wandeldag op 2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25</meta:user-defined>
    <meta:user-defined meta:name="OVERHEIDop.GmbID/DC.identifier">gmb-2017-159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Riethoven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93 370520</meta:user-defined>
    <meta:user-defined meta:name="OVERHEIDop.versieInformatie"/>
  </office:meta>
</office:document-meta>
</file>