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Hondsbosserdijk 10, veranderen van een inrichting (wijzigen van het 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86</text:p>
            <text:p text:style-name="common-al">Datum verzonden: 05-09-2017</text:p>
            <text:p text:style-name="common-al">Omschrijving: Luyksgestel, Hondsbosserdijk 10, veranderen van de inrichting (wijzigen van het gebouw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1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Hondsbosserdijk 10, veranderen van een inrichting (wijzigen van het 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23</meta:user-defined>
    <meta:user-defined meta:name="OVERHEIDop.GmbID/DC.identifier">gmb-2017-15912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E 10</meta:user-defined>
    <meta:user-defined meta:name="OVERHEIDop.woonplaats">Luyksgestel</meta:user-defined>
    <meta:user-defined meta:name="OVERHEIDop.straatnaam">Hondsboss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45 364441</meta:user-defined>
    <meta:user-defined meta:name="OVERHEIDop.versieInformatie"/>
  </office:meta>
</office:document-meta>
</file>