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oek 47,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93</text:p>
            <text:p text:style-name="common-al">Datum verzonden: 06-09-2017 </text:p>
            <text:p text:style-name="common-al">Omschrijving: Bergeijk, Hoek 47, ver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12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2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2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oek 47,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122</meta:user-defined>
    <meta:user-defined meta:name="OVERHEIDop.GmbID/DC.identifier">gmb-2017-159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J 47</meta:user-defined>
    <meta:user-defined meta:name="OVERHEIDop.woonplaats">Bergeijk</meta:user-defined>
    <meta:user-defined meta:name="OVERHEIDop.straatnaam">Hoe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49 369760</meta:user-defined>
    <meta:user-defined meta:name="OVERHEIDop.versieInformatie"/>
  </office:meta>
</office:document-meta>
</file>