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Het Ronsel 35,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1059</text:p>
            <text:p text:style-name="common-al">Datum verzonden: 01-09-2017 </text:p>
            <text:p text:style-name="common-al">Omschrijving: Bergeijk, Het Ronsel 35, plaatsen van een dakkapel aan de voorzijd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121</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21</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21</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Het Ronsel 35, plaatsen van een dakkapel aan de voorzij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121</meta:user-defined>
    <meta:user-defined meta:name="OVERHEIDop.GmbID/DC.identifier">gmb-2017-1591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Z 35</meta:user-defined>
    <meta:user-defined meta:name="OVERHEIDop.woonplaats">Bergeijk</meta:user-defined>
    <meta:user-defined meta:name="OVERHEIDop.straatnaam">Het Ronsel</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861 369962</meta:user-defined>
    <meta:user-defined meta:name="OVERHEIDop.versieInformatie"/>
  </office:meta>
</office:document-meta>
</file>