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Sengelsbroeksestraat 39, vervangen van de kozijnen en het aanbrengen van houten  rabatde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53</text:p>
            <text:p text:style-name="common-al">Datum verzonden: 05-09-2017 </text:p>
            <text:p text:style-name="common-al">Omschrijving: Luyksgestel, Sengelsbroeksestraat 39, vervangen van de kozijnen en het aanbrengen van houten  rabatdel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12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2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2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Sengelsbroeksestraat 39, vervangen van de kozijnen en het aanbrengen van houten  rabatd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120</meta:user-defined>
    <meta:user-defined meta:name="OVERHEIDop.GmbID/DC.identifier">gmb-2017-159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39</meta:user-defined>
    <meta:user-defined meta:name="OVERHEIDop.woonplaats">Luyksgestel</meta:user-defined>
    <meta:user-defined meta:name="OVERHEIDop.straatnaam">Sengelsbroeks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126 366708</meta:user-defined>
    <meta:user-defined meta:name="OVERHEIDop.versieInformatie"/>
  </office:meta>
</office:document-meta>
</file>