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Geestenberg 3,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13</text:p>
            <text:p text:style-name="common-al">Datum ontvangst: 06-09-2017</text:p>
            <text:p text:style-name="common-al">Omschrijving: Bergeijk, Geestenberg 3, uitbreiden van een bedrijf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Geestenberg 3,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16</meta:user-defined>
    <meta:user-defined meta:name="OVERHEIDop.GmbID/DC.identifier">gmb-2017-1591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Geestenber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07 369860</meta:user-defined>
    <meta:user-defined meta:name="OVERHEIDop.versieInformatie"/>
  </office:meta>
</office:document-meta>
</file>