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Neerrijt 6, handelen in strijd met regels ruimtelijke ordening (herbouw schuur met inpandige mantelzorg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7-1108</text:p>
            <text:p text:style-name="common-al">Datum ontvangst: 04-09-2017</text:p>
            <text:p text:style-name="common-al">Omschrijving: Luyksgestel, Neerrijt 6, handelen in strijd met regels ruimtelijke ordening (herbouw schuur met inpandige mantelzorgwoning)</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9115</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15</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15</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Neerrijt 6, handelen in strijd met regels ruimtelijke ordening (herbouw schuur met inpandige mantelzorg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9115</meta:user-defined>
    <meta:user-defined meta:name="OVERHEIDop.GmbID/DC.identifier">gmb-2017-159115</meta:user-defined>
    <meta:user-defined meta:name="OVERHEID.TaxonomieBeleidsagenda/OVERHEID.category">Huisvesting | Organisatie en beleid</meta:user-defined>
    <meta:user-defined meta:name="OVERHEID.TaxonomieBeleidsagenda/OVERHEID.category">Landbouw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CB 6</meta:user-defined>
    <meta:user-defined meta:name="OVERHEIDop.woonplaats">Luyksgestel</meta:user-defined>
    <meta:user-defined meta:name="OVERHEIDop.straatnaam">Neerrij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0121 367232</meta:user-defined>
    <meta:user-defined meta:name="OVERHEIDop.versieInformatie"/>
  </office:meta>
</office:document-meta>
</file>