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19,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94</text:p>
            <text:p text:style-name="common-al">Datum ontvangst: 31-08-2017</text:p>
            <text:p text:style-name="common-al">Omschrijving: Luyksgestel, Boscheind 19, tijdelijk plaatsen van een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19,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14</meta:user-defined>
    <meta:user-defined meta:name="OVERHEIDop.GmbID/DC.identifier">gmb-2017-159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19</meta:user-defined>
    <meta:user-defined meta:name="OVERHEIDop.woonplaats">Luyksgestel</meta:user-defined>
    <meta:user-defined meta:name="OVERHEIDop.straatnaam">Bosch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723 365923</meta:user-defined>
    <meta:user-defined meta:name="OVERHEIDop.versieInformatie"/>
  </office:meta>
</office:document-meta>
</file>