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onderdag 21 september 2017 is er een openbare vergadering van de gemeenteraad. Aanvang 20.00 uur. Plaats: raadszaal in het gemeentehuis van Brummen</text:p>
            <text:p text:style-name="common-al"/>
            <text:p text:style-name="common-al"> AGENDA</text:p>
            <text:p text:style-name="common-al">1. Opening en mededelingen</text:p>
            <text:p text:style-name="common-al">2. Vaststelling agenda</text:p>
            <text:p text:style-name="common-al">3. Ingekomen stukken</text:p>
            <text:p text:style-name="common-al"/>
            <text:p text:style-name="common-al">BESPREEKPUNTEN</text:p>
            <text:p text:style-name="common-al">4. Aanwijzen huis der gemeente</text:p>
            <text:p text:style-name="common-al">5. Vaststellen verordening Stimuleringslening gemeente Brummen</text:p>
            <text:p text:style-name="common-al">6. Vaststellen verordening Duurzaamheidslening</text:p>
            <text:p text:style-name="common-al">7. Ter bespreking: Brief en notitie “Sportclub Brummen en gemeente Brummen: een haat/liefde-verhouding” </text:p>
            <text:p text:style-name="common-al">8. Ter bespreking: Collegebesluit “Anders omgaan met vuurwerk”</text:p>
            <text:p text:style-name="common-al">9. Ter bespreking: Collegebesluit ‘Kennisnemen voortgangsraportage Koersdocument Duurzame Energie’ </text:p>
            <text:p text:style-name="common-al">10. Sluiting</text:p>
            <text:p text:style-name="common-al"/>
            <text:p text:style-name="last-al">Informatie: griffie van de gemeenteraad, mail griffie@brummen.nl of tel. ((0575) 56 82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91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10</meta:user-defined>
    <meta:user-defined meta:name="OVERHEIDop.GmbID/DC.identifier">gmb-2017-15911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