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mstraweg/Variks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n Heemstraweg/Variksestraat, Heerewaarden</text:p>
            <text:p text:style-name="common-al">De verleende vergunning is verzonden op 20 januari 2017 en heeft betrekking op het kappen van zes bom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59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mstraweg/Variksestraat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11</meta:user-defined>
    <meta:user-defined meta:name="OVERHEIDop.GmbID/DC.identifier">gmb-2017-1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J 3</meta:user-defined>
    <meta:user-defined meta:name="OVERHEIDop.woonplaats">Heerewaarden</meta:user-defined>
    <meta:user-defined meta:name="OVERHEIDop.straatnaam">Van Heemstra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144 425509</meta:user-defined>
    <meta:user-defined meta:name="OVERHEIDop.versieInformatie"/>
  </office:meta>
</office:document-meta>
</file>