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café De Rollem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café De Rolleman een vergunning verleend voor het exploiteren van een openbare (horeca) inrichting met terras. </text:p>
            <text:p text:style-name="tussenkopcur">Waar</text:p>
            <text:p text:style-name="common-al">Café De Rolleman, Zwanenhoek 82, 3201 HS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Datum besluit</text:p>
            <text:p text:style-name="common-al">30 augustus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1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café De Rollem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06</meta:user-defined>
    <meta:user-defined meta:name="OVERHEIDop.GmbID/DC.identifier">gmb-2017-15910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849</meta:user-defined>
    <meta:user-defined meta:name="DCTERMS.abstract">De gemeente Nissewaard heeft een vergunning verleend voor het exploiteren van een openbare (horeca) inrichting met terras in café De Rollema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S 82</meta:user-defined>
    <meta:user-defined meta:name="OVERHEIDop.woonplaats">Spijkenisse</meta:user-defined>
    <meta:user-defined meta:name="OVERHEIDop.straatnaam">Zwanen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33 428909</meta:user-defined>
    <meta:user-defined meta:name="OVERHEIDop.versieInformatie"/>
  </office:meta>
</office:document-meta>
</file>