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Café De Rollem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café De Rolleman een Drank- en horecavergunning verleend voor het uitoefenen van het horecabedrijf.</text:p>
            <text:p text:style-name="tussenkopcur">Waar</text:p>
            <text:p text:style-name="common-al">Café De Rolleman, Zwanenhoek 82, 3201 HS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30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1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- Café De Rollem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05</meta:user-defined>
    <meta:user-defined meta:name="OVERHEIDop.GmbID/DC.identifier">gmb-2017-15910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849</meta:user-defined>
    <meta:user-defined meta:name="DCTERMS.abstract">De gemeente Nissewaard heeft een Drank- en horecavergunning verleend voor het uitoefenen van het horecabedrijf in Café De Rollema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S 82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3 428909</meta:user-defined>
    <meta:user-defined meta:name="OVERHEIDop.versieInformatie"/>
  </office:meta>
</office:document-meta>
</file>