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Melding incidentele festiviteit - De HoeckSack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list text:style-name="id1-3-2-1-1-3">
              <text:list-item text:style-override="id1-3-2-1-1-3-1">
                <text:number>•</text:number>
                <text:p text:style-name="al">23 september 2017 van 20:00 tot 1:00 uur.</text:p>
              </text:list-item>
              <text:list-item text:style-override="id1-3-2-1-1-3-2">
                <text:number>•</text:number>
                <text:p text:style-name="al">30 september 2017 van 20:00 tot 1:00 uur.</text:p>
              </text:list-item>
            </text:list>
            <text:p text:style-name="tussenkopcur">Waar</text:p>
            <text:p text:style-name="common-al">Café Restaurant De HoeckSack, Markt 9, 3218 AM Heenvliet.</text:p>
            <text:p text:style-name="tussenkopcur">Datum ontvangst</text:p>
            <text:p text:style-name="last-al">5 september 2017.</text:p>
            <text:p text:style-name="tussenkopcur">Bezwaar </text:p>
            <text:p text:style-name="tussenkopcur">
            <text:span text:style-name="nadrukvet">U kunt nu geen bezwaar maken tegen deze melding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1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- De HoeckSack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03</meta:user-defined>
    <meta:user-defined meta:name="OVERHEIDop.GmbID/DC.identifier">gmb-2017-1591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3572</meta:user-defined>
    <meta:user-defined meta:name="DCTERMS.abstract">Op 23 en 30 september 2017 vindt een incidentele festiviteit plaats in Café Restaurant De HoeckSack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9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2 431181</meta:user-defined>
    <meta:user-defined meta:name="OVERHEIDop.versieInformatie"/>
  </office:meta>
</office:document-meta>
</file>