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5, Alberts eten en drinken, 21-12-2016,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5, Alberts eten en drinken, 21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5, Alberts eten en drinken, 21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1</meta:user-defined>
    <meta:user-defined meta:name="OVERHEIDop.GmbID/DC.identifier">gmb-2017-15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5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159</meta:user-defined>
    <meta:user-defined meta:name="OVERHEIDop.versieInformatie"/>
  </office:meta>
</office:document-meta>
</file>