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Dr. P. J. Hoedemakerstraat 9  het uitbreiden van de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land, Dr. P. J. Hoedemakerstraat 9 OV20170650 het uitbreiden van de woning op de verdieping (1-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9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9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land, Dr. P. J. Hoedemakerstraat 9  het uitbreiden van de woning op d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091</meta:user-defined>
    <meta:user-defined meta:name="OVERHEIDop.GmbID/DC.identifier">gmb-2017-159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1SG 9</meta:user-defined>
    <meta:user-defined meta:name="OVERHEIDop.woonplaats">Nijland</meta:user-defined>
    <meta:user-defined meta:name="OVERHEIDop.straatnaam">Dr. P.J. Hoedemaker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7532 562670</meta:user-defined>
    <meta:user-defined meta:name="OVERHEIDop.versieInformatie"/>
  </office:meta>
</office:document-meta>
</file>