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De Marne 2  het verplaatsen van de noodde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Bolsward, De Marne 2 OV20170649 het verplaatsen van de nooddeur (1-9-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9090</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090</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090</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De Marne 2  het verplaatsen van de noodde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090</meta:user-defined>
    <meta:user-defined meta:name="OVERHEIDop.GmbID/DC.identifier">gmb-2017-15909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PT 2</meta:user-defined>
    <meta:user-defined meta:name="OVERHEIDop.woonplaats">Bolsward</meta:user-defined>
    <meta:user-defined meta:name="OVERHEIDop.straatnaam">De Marn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2929 564225</meta:user-defined>
    <meta:user-defined meta:name="OVERHEIDop.versieInformatie"/>
  </office:meta>
</office:document-meta>
</file>