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, Heeg, De Draei 1 het lozen van grondwater dat vrijkomt bij bronbemaling op de riol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bij hen op de volgende melding is binnengekomen.</text:p>
            <text:p text:style-name="tussenkopcur">Heeg, De Draei 1 het lozen van grondwater dat vrijkomt bij bronbemaling op de riolering (1-9-2017)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9089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8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8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lozen buiten inrichtingen, Heeg, De Draei 1 het lozen van grondwater dat vrijkomt bij bronbemaling op de riol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089</meta:user-defined>
    <meta:user-defined meta:name="OVERHEIDop.GmbID/DC.identifier">gmb-2017-159089</meta:user-defined>
    <meta:user-defined meta:name="OVERHEID.TaxonomieBeleidsagenda/OVERHEID.category">Bestuur | Organisatie en beleid</meta:user-defined>
    <meta:user-defined meta:name="OVERHEID.Gemeente/DC.spatial">Súdwest-Fryslâ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údwest-Fryslân</meta:user-defined>
    <dc:language>nl</dc:language>
    <meta:user-defined meta:name="OVERHEID.PostcodeHuisnummer/OVERHEIDop.postcodeHuisnummer">8621CZ 1</meta:user-defined>
    <meta:user-defined meta:name="OVERHEIDop.woonplaats">Heeg</meta:user-defined>
    <meta:user-defined meta:name="OVERHEIDop.straatnaam">De Draei</meta:user-defined>
    <meta:user-defined meta:name="OVERHEIDgvop.Informatietype/DC.type">Plannen | overi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EPSG28992/DC.spatial">170197 554521</meta:user-defined>
    <meta:user-defined meta:name="OVERHEIDop.versieInformatie"/>
  </office:meta>
</office:document-meta>
</file>