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aastmeer, Munkedyk 16  het slopen en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Gaastmeer, Munkedyk 16 OV20170505 het slopen en oprichten van een woning (29-06-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087</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87</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87</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Gaastmeer, Munkedyk 16  het slopen en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087</meta:user-defined>
    <meta:user-defined meta:name="OVERHEIDop.GmbID/DC.identifier">gmb-2017-1590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M 16</meta:user-defined>
    <meta:user-defined meta:name="OVERHEIDop.woonplaats">Gaastmeer</meta:user-defined>
    <meta:user-defined meta:name="OVERHEIDop.straatnaam">Munk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592 553193</meta:user-defined>
    <meta:user-defined meta:name="OVERHEIDop.versieInformatie"/>
  </office:meta>
</office:document-meta>
</file>