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september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besluitenlijsten van de raadsvergaderingen van 27 juni en 11 juli 2017</text:p>
            <text:p text:style-name="common-al">8. Vaststelling van de ingekomen stukkenlijst d.d. 5 september 2017</text:p>
            <text:p text:style-name="common-al">9. Voorstel inzake vaststellen eerste wijziging verordening individuele inkomenstoeslag en individuele studietoeslag gemeente Dinkelland.</text:p>
            <text:p text:style-name="common-al">10. Voorstel inzake vaststellen bestemmingsplan Buitengebied partiële herziening Oldenzaalsestraat 53 Denekamp</text:p>
            <text:p text:style-name="common-al">11. Voorstel inzake gewijzigd vaststellen bestemmingsplan “Buitengebied, Landgoed op den Bult” Deurningen</text:p>
            <text:p text:style-name="common-al">12. Voorstel inzake zienswijzenprocedures Regio Twente</text:p>
            <text:p text:style-name="common-al">13. Voorstel inzake vaststellen eerste wijziging Kwijtscheldingsverordening gemeentelijke belastingen 2016</text:p>
            <text:p text:style-name="common-al">14. Voorstel inzake vaststellen bestemmingsplan “Bedrijventerrein Sombeek IV Denekamp”</text:p>
            <text:p text:style-name="common-al">15. Voorstel inzake vaststellen procesplan bestuurlijk experiment raad Dinkelland</text:p>
            <text:p text:style-name="common-al">16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908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83</meta:user-defined>
    <meta:user-defined meta:name="OVERHEIDop.GmbID/DC.identifier">gmb-2017-15908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