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uurwerkdemonstratie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september 2017 vergunning verleend voor een vuurwerkdemonstratie van Vuurwerk-Vlijmen.nl op het perceel nabij de Nassaulaan 109 in Vlijmen op 27 december 2017 van 18.30 uur tot 21.00 uur. De vergunning is verzonden op 11 september 2017 en bij de gemeente bekend onder nummer 00523145.</text:p>
            <text:p text:style-name="common-al"/>
            <text:p text:style-name="common-al">Gedurende dit evenement zijn de Nassaulaan (gedeelte Nassau Dwarsstraat –Vendreef), de Sint Catharinastraat (gedeelte Heistraat – Vendreef) en de Vendreef (gedeelte Sint Catharinastraat -Wethouder van Buulweg) tijdelijk afgesloten voor het doorgaande verkeer. </text:p>
            <text:p text:style-name="common-al"/>
            <text:p text:style-name="common-al"> 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0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uurwerkdemonstratie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077</meta:user-defined>
    <meta:user-defined meta:name="OVERHEIDop.GmbID/DC.identifier">gmb-2017-159077</meta:user-defined>
    <meta:user-defined meta:name="OVERHEID.TaxonomieBeleidsagenda/OVERHEID.category">Openbare orde en veiligheid | Organisatie en beleid</meta:user-defined>
    <meta:user-defined meta:name="OVERHEIDop.referentienummer">005231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B 109</meta:user-defined>
    <meta:user-defined meta:name="OVERHEIDop.woonplaats">Vlijmen</meta:user-defined>
    <meta:user-defined meta:name="OVERHEIDop.straatnaam">Nassau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03 411278</meta:user-defined>
    <meta:user-defined meta:name="OVERHEIDop.versieInformatie"/>
  </office:meta>
</office:document-meta>
</file>