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2625 Kruisstraat 25 te Tilburg, gebruik van het pand als oefenruimte voor (pop)muzikanten, verzonden 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3 - Z-HZ_WABO-2017-02625 - B - Kruis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6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6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6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2625 Kruisstraat 25 te Tilburg, gebruik van het pand als oefenruimte voor (pop)muzikanten, verzonden 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67</meta:user-defined>
    <meta:user-defined meta:name="OVERHEIDop.GmbID/DC.identifier">gmb-2017-159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R 23</meta:user-defined>
    <meta:user-defined meta:name="OVERHEIDop.woonplaats">Tilburg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25 397550</meta:user-defined>
    <meta:user-defined meta:name="OVERHEIDop.versieInformatie"/>
  </office:meta>
</office:document-meta>
</file>