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Omgevingsvergunning aanvragen Z-HZ_WABO-2017-03246 Anton van Duinkerkenlaan 21 te Berkel-Enschot, kappen van 3 bomen, 7 sept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913 - Z-HZ_WABO-2017-03246 - I - Anton van Duinkerkenlaan 21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9065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065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065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Omgevingsvergunning aanvragen Z-HZ_WABO-2017-03246 Anton van Duinkerkenlaan 21 te Berkel-Enschot, kappen van 3 bomen, 7 sept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9065</meta:user-defined>
    <meta:user-defined meta:name="OVERHEIDop.GmbID/DC.identifier">gmb-2017-1590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TB 21</meta:user-defined>
    <meta:user-defined meta:name="OVERHEIDop.woonplaats">Berkel-Enschot</meta:user-defined>
    <meta:user-defined meta:name="OVERHEIDop.straatnaam">Anton van Duinkerken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348 399483</meta:user-defined>
    <meta:user-defined meta:name="OVERHEIDop.versieInformatie"/>
  </office:meta>
</office:document-meta>
</file>