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24 Frankenlaan 57 te Tilburg, kappen van een boom, 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24 - I - Frankenlaan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6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24 Frankenlaan 57 te Tilburg, kappen van een boom, 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64</meta:user-defined>
    <meta:user-defined meta:name="OVERHEIDop.GmbID/DC.identifier">gmb-2017-15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E 57</meta:user-defined>
    <meta:user-defined meta:name="OVERHEIDop.woonplaats">Tilburg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76 396403</meta:user-defined>
    <meta:user-defined meta:name="OVERHEIDop.versieInformatie"/>
  </office:meta>
</office:document-meta>
</file>