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228 Beemd 3 te Udenhout, verzoek van een vergunningsvrij verklaring, 6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3 - Z-HZ_WABO-2017-03228 - I - Beemd 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6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6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6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228 Beemd 3 te Udenhout, verzoek van een vergunningsvrij verklaring, 6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62</meta:user-defined>
    <meta:user-defined meta:name="OVERHEIDop.GmbID/DC.identifier">gmb-2017-159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N 3</meta:user-defined>
    <meta:user-defined meta:name="OVERHEIDop.woonplaats">Udenhout</meta:user-defined>
    <meta:user-defined meta:name="OVERHEIDop.straatnaam">Beem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67 402366</meta:user-defined>
    <meta:user-defined meta:name="OVERHEIDop.versieInformatie"/>
  </office:meta>
</office:document-meta>
</file>