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229 Oranjesingel 18 te Berkel-Enschot, kappen van een boom, 6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3 - Z-HZ_WABO-2017-03229 - I - Oranjesingel 1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06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6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6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229 Oranjesingel 18 te Berkel-Enschot, kappen van een boom, 6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61</meta:user-defined>
    <meta:user-defined meta:name="OVERHEIDop.GmbID/DC.identifier">gmb-2017-159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XA 18</meta:user-defined>
    <meta:user-defined meta:name="OVERHEIDop.woonplaats">Berkel-Enschot</meta:user-defined>
    <meta:user-defined meta:name="OVERHEIDop.straatnaam">Oranjesing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67 399765</meta:user-defined>
    <meta:user-defined meta:name="OVERHEIDop.versieInformatie"/>
  </office:meta>
</office:document-meta>
</file>