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iken, Noorderkade, tussen Tesselsebrug en Stadsstran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tussen Tesselsebrug en Stadsstrand Alkmaar:</text:span> het kappen van 5 eiken</text:p>
            <text:p text:style-name="common-al"> Datum einde bezwaartermijn: 10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0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iken, Noorderkade, tussen Tesselsebrug en Stadsstran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06</meta:user-defined>
    <meta:user-defined meta:name="OVERHEIDop.GmbID/DC.identifier">gmb-2017-15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