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30 Korvelplein 197 te Tilburg, renoveren van de woning, 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30 - I - Korvelplein 19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5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30 Korvelplein 197 te Tilburg, renoveren van de woning, 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58</meta:user-defined>
    <meta:user-defined meta:name="OVERHEIDop.GmbID/DC.identifier">gmb-2017-159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X 197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54 395609</meta:user-defined>
    <meta:user-defined meta:name="OVERHEIDop.versieInformatie"/>
  </office:meta>
</office:document-meta>
</file>