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Truck Service Simons B.V., Fahrenheitweg 20, 6101 WR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31 augustus 2017 van Truck Service Simons B.V., Fahrenheitweg 20, 6101 WR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05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Truck Service Simons B.V., Fahrenheitweg 20, 6101 WR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57</meta:user-defined>
    <meta:user-defined meta:name="OVERHEIDop.GmbID/DC.identifier">gmb-2017-159057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01WR 20</meta:user-defined>
    <meta:user-defined meta:name="OVERHEIDop.woonplaats">Echt</meta:user-defined>
    <meta:user-defined meta:name="OVERHEIDop.straatnaam">Fahrenheitweg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90236 348385</meta:user-defined>
    <meta:user-defined meta:name="OVERHEIDop.versieInformatie"/>
  </office:meta>
</office:document-meta>
</file>